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28</text:p>
          </table:table-cell>
          <table:table-cell table:number-columns-repeated="4" table:style-name="ce10"/>
          <table:table-cell office:value-type="string" table:style-name="ce12">
            <text:p>1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1200006:4</text:p>
          </table:table-cell>
          <table:covered-table-cell/>
          <table:table-cell office:value-type="float" office:value="631904" table:style-name="ce21">
            <text:p>631904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0:4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4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4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4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4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4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4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4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4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31:10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E8B54EE92D447CB2598FD772EDF4BFBA70DD7DC724FD89CDB31C66A54C4D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4T09:06:51Z</meta:creation-date>
    <dc:date>2024-08-14T09:06:51Z</dc:date>
  </office:meta>
</office:document-meta>
</file>